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68</text:p>
          </table:table-cell>
          <table:table-cell table:number-columns-repeated="4" table:style-name="ce10"/>
          <table:table-cell office:value-type="string" table:style-name="ce12">
            <text:p>2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5" table:style-name="ce17">
            <text:p>4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901:1256</text:p>
          </table:table-cell>
          <table:covered-table-cell/>
          <table:table-cell office:value-type="float" office:value="31703.66" table:style-name="ce20">
            <text:p>31703,6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88</text:p>
          </table:table-cell>
          <table:covered-table-cell/>
          <table:table-cell office:value-type="float" office:value="37889.25" table:style-name="ce20">
            <text:p>37889,2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2:698</text:p>
          </table:table-cell>
          <table:covered-table-cell/>
          <table:table-cell office:value-type="float" office:value="287158.68" table:style-name="ce20">
            <text:p>287158,6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40003:333</text:p>
          </table:table-cell>
          <table:covered-table-cell/>
          <table:table-cell office:value-type="float" office:value="39005.480000000003" table:style-name="ce20">
            <text:p>39005,4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40003:334</text:p>
          </table:table-cell>
          <table:covered-table-cell/>
          <table:table-cell office:value-type="float" office:value="49242.6" table:style-name="ce20">
            <text:p>49242,6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2:1109</text:p>
          </table:table-cell>
          <table:covered-table-cell/>
          <table:table-cell office:value-type="float" office:value="33645" table:style-name="ce20">
            <text:p>3364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2:1110</text:p>
          </table:table-cell>
          <table:covered-table-cell/>
          <table:table-cell office:value-type="float" office:value="20915.28" table:style-name="ce20">
            <text:p>20915,2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2:1111</text:p>
          </table:table-cell>
          <table:covered-table-cell/>
          <table:table-cell office:value-type="float" office:value="260860.36" table:style-name="ce20">
            <text:p>260860,3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2:1112</text:p>
          </table:table-cell>
          <table:covered-table-cell/>
          <table:table-cell office:value-type="float" office:value="29216.61" table:style-name="ce20">
            <text:p>29216,6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2:1113</text:p>
          </table:table-cell>
          <table:covered-table-cell/>
          <table:table-cell office:value-type="float" office:value="393.39" table:style-name="ce20">
            <text:p>393,3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2:717</text:p>
          </table:table-cell>
          <table:covered-table-cell/>
          <table:table-cell office:value-type="float" office:value="996666.82" table:style-name="ce20">
            <text:p>996666,8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2:745</text:p>
          </table:table-cell>
          <table:covered-table-cell/>
          <table:table-cell office:value-type="float" office:value="463586.73" table:style-name="ce20">
            <text:p>463586,7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4:317</text:p>
          </table:table-cell>
          <table:covered-table-cell/>
          <table:table-cell office:value-type="float" office:value="61710" table:style-name="ce20">
            <text:p>6171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3:010101:1658</text:p>
          </table:table-cell>
          <table:covered-table-cell/>
          <table:table-cell office:value-type="float" office:value="2471562.6" table:style-name="ce20">
            <text:p>2471562,6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3:010604:530</text:p>
          </table:table-cell>
          <table:covered-table-cell/>
          <table:table-cell office:value-type="float" office:value="197943.06" table:style-name="ce20">
            <text:p>197943,0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00002:160</text:p>
          </table:table-cell>
          <table:covered-table-cell/>
          <table:table-cell office:value-type="float" office:value="125970" table:style-name="ce20">
            <text:p>12597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90001:965</text:p>
          </table:table-cell>
          <table:covered-table-cell/>
          <table:table-cell office:value-type="float" office:value="75687.740000000005" table:style-name="ce20">
            <text:p>75687,7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90001:966</text:p>
          </table:table-cell>
          <table:covered-table-cell/>
          <table:table-cell office:value-type="float" office:value="104690" table:style-name="ce20">
            <text:p>10469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90001:967</text:p>
          </table:table-cell>
          <table:covered-table-cell/>
          <table:table-cell office:value-type="float" office:value="104690" table:style-name="ce20">
            <text:p>10469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500301:640</text:p>
          </table:table-cell>
          <table:covered-table-cell/>
          <table:table-cell office:value-type="float" office:value="1034740.35" table:style-name="ce20">
            <text:p>1034740,3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10301:1081</text:p>
          </table:table-cell>
          <table:covered-table-cell/>
          <table:table-cell office:value-type="float" office:value="70224" table:style-name="ce20">
            <text:p>70224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6:010402:818</text:p>
          </table:table-cell>
          <table:covered-table-cell/>
          <table:table-cell office:value-type="float" office:value="384328.16" table:style-name="ce20">
            <text:p>384328,1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2:700301:301</text:p>
          </table:table-cell>
          <table:covered-table-cell/>
          <table:table-cell office:value-type="float" office:value="73320" table:style-name="ce20">
            <text:p>7332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050003:1154</text:p>
          </table:table-cell>
          <table:covered-table-cell/>
          <table:table-cell office:value-type="float" office:value="328640" table:style-name="ce20">
            <text:p>32864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050003:4</text:p>
          </table:table-cell>
          <table:covered-table-cell/>
          <table:table-cell office:value-type="float" office:value="39394576" table:style-name="ce20">
            <text:p>39394576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080004:2000</text:p>
          </table:table-cell>
          <table:covered-table-cell/>
          <table:table-cell office:value-type="float" office:value="61500" table:style-name="ce20">
            <text:p>615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090007:5</text:p>
          </table:table-cell>
          <table:covered-table-cell/>
          <table:table-cell office:value-type="float" office:value="6882726.2400000002" table:style-name="ce20">
            <text:p>6882726,2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90007:884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090007:885</text:p>
          </table:table-cell>
          <table:covered-table-cell/>
          <table:table-cell office:value-type="float" office:value="10188.69" table:style-name="ce20">
            <text:p>10188,6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60101:1475</text:p>
          </table:table-cell>
          <table:covered-table-cell/>
          <table:table-cell office:value-type="float" office:value="33192" table:style-name="ce20">
            <text:p>33192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71901:4134</text:p>
          </table:table-cell>
          <table:covered-table-cell/>
          <table:table-cell office:value-type="float" office:value="224985" table:style-name="ce20">
            <text:p>22498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50003:342</text:p>
          </table:table-cell>
          <table:covered-table-cell/>
          <table:table-cell office:value-type="float" office:value="45220" table:style-name="ce20">
            <text:p>4522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6:000000:755</text:p>
          </table:table-cell>
          <table:covered-table-cell/>
          <table:table-cell office:value-type="float" office:value="1745120.76" table:style-name="ce20">
            <text:p>1745120,7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6:010103:787</text:p>
          </table:table-cell>
          <table:covered-table-cell/>
          <table:table-cell office:value-type="float" office:value="1680131.49" table:style-name="ce20">
            <text:p>1680131,4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6:030102:261</text:p>
          </table:table-cell>
          <table:covered-table-cell/>
          <table:table-cell office:value-type="float" office:value="35746.480000000003" table:style-name="ce20">
            <text:p>35746,4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11601:12367</text:p>
          </table:table-cell>
          <table:covered-table-cell/>
          <table:table-cell office:value-type="float" office:value="16426.88" table:style-name="ce20">
            <text:p>16426,8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1601:12369</text:p>
          </table:table-cell>
          <table:covered-table-cell/>
          <table:table-cell office:value-type="float" office:value="1002.3" table:style-name="ce20">
            <text:p>1002,3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0:010101:304</text:p>
          </table:table-cell>
          <table:covered-table-cell/>
          <table:table-cell office:value-type="float" office:value="746.35" table:style-name="ce20">
            <text:p>746,3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0:010101:305</text:p>
          </table:table-cell>
          <table:covered-table-cell/>
          <table:table-cell office:value-type="float" office:value="985.5" table:style-name="ce20">
            <text:p>985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0:040122:7</text:p>
          </table:table-cell>
          <table:covered-table-cell/>
          <table:table-cell office:value-type="float" office:value="485156.96" table:style-name="ce20">
            <text:p>485156,9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0:090201:330</text:p>
          </table:table-cell>
          <table:covered-table-cell/>
          <table:table-cell office:value-type="float" office:value="69174" table:style-name="ce20">
            <text:p>69174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6772910.079999998" table:style-name="ce20">
            <text:p>26772910,0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2:10105</text:p>
          </table:table-cell>
          <table:covered-table-cell/>
          <table:table-cell office:value-type="float" office:value="129220.74" table:style-name="ce20">
            <text:p>129220,7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1702:484</text:p>
          </table:table-cell>
          <table:covered-table-cell/>
          <table:table-cell office:value-type="float" office:value="44721.72" table:style-name="ce20">
            <text:p>44721,7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11007:60</text:p>
          </table:table-cell>
          <table:covered-table-cell/>
          <table:table-cell office:value-type="float" office:value="53255.519999999997" table:style-name="ce20">
            <text:p>53255,5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1:030501:2803</text:p>
          </table:table-cell>
          <table:covered-table-cell/>
          <table:table-cell office:value-type="float" office:value="949398.56" table:style-name="ce20">
            <text:p>949398,5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080102:234</text:p>
          </table:table-cell>
          <table:covered-table-cell/>
          <table:table-cell office:value-type="float" office:value="64300.88" table:style-name="ce20">
            <text:p>64300,8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2:100201:1558</text:p>
          </table:table-cell>
          <table:covered-table-cell/>
          <table:table-cell office:value-type="float" office:value="53265" table:style-name="ce20">
            <text:p>5326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2:120101:1887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3:060001:2005</text:p>
          </table:table-cell>
          <table:covered-table-cell/>
          <table:table-cell office:value-type="float" office:value="131120" table:style-name="ce20">
            <text:p>13112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3:060001:2006</text:p>
          </table:table-cell>
          <table:covered-table-cell/>
          <table:table-cell office:value-type="float" office:value="430610" table:style-name="ce20">
            <text:p>43061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3:060001:2007</text:p>
          </table:table-cell>
          <table:covered-table-cell/>
          <table:table-cell office:value-type="float" office:value="299490" table:style-name="ce20">
            <text:p>29949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1:050301:1341</text:p>
          </table:table-cell>
          <table:covered-table-cell/>
          <table:table-cell office:value-type="float" office:value="3070032.95" table:style-name="ce20">
            <text:p>3070032,9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1:050301:1673</text:p>
          </table:table-cell>
          <table:covered-table-cell/>
          <table:table-cell office:value-type="float" office:value="193857.34" table:style-name="ce20">
            <text:p>193857,3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1:100104:1660</text:p>
          </table:table-cell>
          <table:covered-table-cell/>
          <table:table-cell office:value-type="float" office:value="1381546.05" table:style-name="ce20">
            <text:p>1381546,0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1:100104:1694</text:p>
          </table:table-cell>
          <table:covered-table-cell/>
          <table:table-cell office:value-type="float" office:value="14566.42" table:style-name="ce20">
            <text:p>14566,4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3:000000:20</text:p>
          </table:table-cell>
          <table:covered-table-cell/>
          <table:table-cell office:value-type="float" office:value="33049903.5" table:style-name="ce20">
            <text:p>33049903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3:080401:487</text:p>
          </table:table-cell>
          <table:covered-table-cell/>
          <table:table-cell office:value-type="float" office:value="135000.54" table:style-name="ce20">
            <text:p>135000,5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3:120103:106</text:p>
          </table:table-cell>
          <table:covered-table-cell/>
          <table:table-cell office:value-type="float" office:value="27269" table:style-name="ce20">
            <text:p>27269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6:040001:1507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72738222.959999993" table:style-name="ce20">
            <text:p>72738222,9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7:030112:351</text:p>
          </table:table-cell>
          <table:covered-table-cell/>
          <table:table-cell office:value-type="float" office:value="259672.2" table:style-name="ce20">
            <text:p>259672,2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8:060201:126</text:p>
          </table:table-cell>
          <table:covered-table-cell/>
          <table:table-cell office:value-type="float" office:value="104472.48" table:style-name="ce20">
            <text:p>104472,4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20601:1260</text:p>
          </table:table-cell>
          <table:covered-table-cell/>
          <table:table-cell office:value-type="float" office:value="169451.58" table:style-name="ce20">
            <text:p>169451,5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6360675.399999999" table:style-name="ce20">
            <text:p>36360675,4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20901:1530</text:p>
          </table:table-cell>
          <table:covered-table-cell/>
          <table:table-cell office:value-type="float" office:value="200042.85" table:style-name="ce20">
            <text:p>200042,8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20901:1531</text:p>
          </table:table-cell>
          <table:covered-table-cell/>
          <table:table-cell office:value-type="float" office:value="159415.99" table:style-name="ce20">
            <text:p>159415,9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21127:493</text:p>
          </table:table-cell>
          <table:covered-table-cell/>
          <table:table-cell office:value-type="float" office:value="387251.46" table:style-name="ce20">
            <text:p>387251,4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21127:494</text:p>
          </table:table-cell>
          <table:covered-table-cell/>
          <table:table-cell office:value-type="float" office:value="407556.78" table:style-name="ce20">
            <text:p>407556,7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50601:11825</text:p>
          </table:table-cell>
          <table:covered-table-cell/>
          <table:table-cell office:value-type="float" office:value="198324.38" table:style-name="ce20">
            <text:p>198324,3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0601:11826</text:p>
          </table:table-cell>
          <table:covered-table-cell/>
          <table:table-cell office:value-type="float" office:value="198324.38" table:style-name="ce20">
            <text:p>198324,3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0601:11827</text:p>
          </table:table-cell>
          <table:covered-table-cell/>
          <table:table-cell office:value-type="float" office:value="198324.38" table:style-name="ce20">
            <text:p>198324,3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601:11828</text:p>
          </table:table-cell>
          <table:covered-table-cell/>
          <table:table-cell office:value-type="float" office:value="141416.38" table:style-name="ce20">
            <text:p>141416,3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0601:11829</text:p>
          </table:table-cell>
          <table:covered-table-cell/>
          <table:table-cell office:value-type="float" office:value="141700.92000000001" table:style-name="ce20">
            <text:p>141700,9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1801:1</text:p>
          </table:table-cell>
          <table:covered-table-cell/>
          <table:table-cell office:value-type="float" office:value="13670550" table:style-name="ce20">
            <text:p>1367055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51801:776</text:p>
          </table:table-cell>
          <table:covered-table-cell/>
          <table:table-cell office:value-type="float" office:value="169245.12" table:style-name="ce20">
            <text:p>169245,1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5873980.450000003" table:style-name="ce20">
            <text:p>65873980,4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3801:783</text:p>
          </table:table-cell>
          <table:covered-table-cell/>
          <table:table-cell office:value-type="float" office:value="94225.42" table:style-name="ce20">
            <text:p>94225,4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2:030704:32</text:p>
          </table:table-cell>
          <table:covered-table-cell/>
          <table:table-cell office:value-type="float" office:value="148792.79999999999" table:style-name="ce20">
            <text:p>148792,8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2:030704:34</text:p>
          </table:table-cell>
          <table:covered-table-cell/>
          <table:table-cell office:value-type="float" office:value="195383.45" table:style-name="ce20">
            <text:p>195383,4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10113:585</text:p>
          </table:table-cell>
          <table:covered-table-cell/>
          <table:table-cell office:value-type="float" office:value="11734.02" table:style-name="ce20">
            <text:p>11734,0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10502:1800</text:p>
          </table:table-cell>
          <table:covered-table-cell/>
          <table:table-cell office:value-type="float" office:value="48454.559999999998" table:style-name="ce20">
            <text:p>48454,5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523:698</text:p>
          </table:table-cell>
          <table:covered-table-cell/>
          <table:table-cell office:value-type="float" office:value="616766.80000000005" table:style-name="ce20">
            <text:p>616766,8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523:699</text:p>
          </table:table-cell>
          <table:covered-table-cell/>
          <table:table-cell office:value-type="float" office:value="730007.88" table:style-name="ce20">
            <text:p>730007,8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120:20</text:p>
          </table:table-cell>
          <table:covered-table-cell/>
          <table:table-cell office:value-type="float" office:value="2052048.38" table:style-name="ce20">
            <text:p>2052048,3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50165:275</text:p>
          </table:table-cell>
          <table:covered-table-cell/>
          <table:table-cell office:value-type="float" office:value="11967134.859999999" table:style-name="ce20">
            <text:p>11967134,8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0123:36</text:p>
          </table:table-cell>
          <table:covered-table-cell/>
          <table:table-cell office:value-type="float" office:value="288633.15000000002" table:style-name="ce20">
            <text:p>288633,1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1708:327</text:p>
          </table:table-cell>
          <table:covered-table-cell/>
          <table:table-cell office:value-type="float" office:value="281038.68" table:style-name="ce20">
            <text:p>281038,6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2631:282</text:p>
          </table:table-cell>
          <table:covered-table-cell/>
          <table:table-cell office:value-type="float" office:value="75276" table:style-name="ce20">
            <text:p>75276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2631:283</text:p>
          </table:table-cell>
          <table:covered-table-cell/>
          <table:table-cell office:value-type="float" office:value="75267.5" table:style-name="ce20">
            <text:p>75267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5930:27</text:p>
          </table:table-cell>
          <table:covered-table-cell/>
          <table:table-cell office:value-type="float" office:value="5935403.8099999996" table:style-name="ce20">
            <text:p>5935403,8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5930:832</text:p>
          </table:table-cell>
          <table:covered-table-cell/>
          <table:table-cell office:value-type="float" office:value="46107.97" table:style-name="ce20">
            <text:p>46107,9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6521:472</text:p>
          </table:table-cell>
          <table:covered-table-cell/>
          <table:table-cell office:value-type="float" office:value="747522.54" table:style-name="ce20">
            <text:p>747522,5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7535:387</text:p>
          </table:table-cell>
          <table:covered-table-cell/>
          <table:table-cell office:value-type="float" office:value="85439.79" table:style-name="ce20">
            <text:p>85439,7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7535:388</text:p>
          </table:table-cell>
          <table:covered-table-cell/>
          <table:table-cell office:value-type="float" office:value="154685.10999999999" table:style-name="ce20">
            <text:p>154685,1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7642:14</text:p>
          </table:table-cell>
          <table:covered-table-cell/>
          <table:table-cell office:value-type="float" office:value="313854.8" table:style-name="ce20">
            <text:p>313854,8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7642:27</text:p>
          </table:table-cell>
          <table:covered-table-cell/>
          <table:table-cell office:value-type="float" office:value="358265.2" table:style-name="ce20">
            <text:p>358265,2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6:020201:1208</text:p>
          </table:table-cell>
          <table:covered-table-cell/>
          <table:table-cell office:value-type="float" office:value="9317.98" table:style-name="ce20">
            <text:p>9317,9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9:020321:113</text:p>
          </table:table-cell>
          <table:covered-table-cell/>
          <table:table-cell office:value-type="float" office:value="3563208" table:style-name="ce20">
            <text:p>356320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9:020321:605</text:p>
          </table:table-cell>
          <table:covered-table-cell/>
          <table:table-cell office:value-type="float" office:value="45374.12" table:style-name="ce20">
            <text:p>45374,1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9:050201:1320</text:p>
          </table:table-cell>
          <table:covered-table-cell/>
          <table:table-cell office:value-type="float" office:value="108052.9" table:style-name="ce20">
            <text:p>108052,9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9:050201:941</text:p>
          </table:table-cell>
          <table:covered-table-cell/>
          <table:table-cell office:value-type="float" office:value="96884.92" table:style-name="ce20">
            <text:p>96884,9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70:010303:1016</text:p>
          </table:table-cell>
          <table:covered-table-cell/>
          <table:table-cell office:value-type="float" office:value="970642.6" table:style-name="ce20">
            <text:p>970642,6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70:010303:593</text:p>
          </table:table-cell>
          <table:covered-table-cell/>
          <table:table-cell office:value-type="float" office:value="1568124.2" table:style-name="ce20">
            <text:p>1568124,2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70:030304:1653</text:p>
          </table:table-cell>
          <table:covered-table-cell/>
          <table:table-cell office:value-type="float" office:value="71898.899999999994" table:style-name="ce20">
            <text:p>71898,9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70:030904:297</text:p>
          </table:table-cell>
          <table:covered-table-cell/>
          <table:table-cell office:value-type="float" office:value="32622.3" table:style-name="ce20">
            <text:p>32622,3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">
            <text:p>22:71:010702:15</text:p>
          </table:table-cell>
          <table:covered-table-cell/>
          <table:table-cell office:value-type="float" office:value="9838279.8800000008" table:style-name="ce22">
            <text:p>9838279,8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3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14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6000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4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4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4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5103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5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5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5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5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5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5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5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1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1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1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1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1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15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1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15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15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15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15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15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1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1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1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1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1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16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16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1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16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1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16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16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16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1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16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16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16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16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16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16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16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6:0204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6:0206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7:03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7:03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7:19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8:011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8:0112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9:02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0:0301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0:0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0:0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0:05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0:0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0:0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0:0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1:0301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1:03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1:0303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2:700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2:7002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01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505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622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808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6:02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7:0304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8:0302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8:10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2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200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200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20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2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200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20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200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200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20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2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200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20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200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200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200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200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200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2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2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9:02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2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2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2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9:02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9:02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9:02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9:02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9:02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9:02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9:02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9:020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9:02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20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2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2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2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9:02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9:02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9:0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9:02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9:02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9:02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9:02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9:02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2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2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9:02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9:02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9:0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9:02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9:02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9:02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9:02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9:02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9:0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9:02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9:02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9:02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9:0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9:02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9:02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9:02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9:02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9:02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9:02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9:0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9:0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9:02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9:02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9:02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9:02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9:0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9:02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2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2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9:02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9:02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9:02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9:02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9:0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9:02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9:02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9:02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2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2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9:02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9:02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9:02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9:02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2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2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2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2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2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2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9:02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9:02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9:02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2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2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9:02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9:02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9:02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9:02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9:02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9:02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9:02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9:02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9:02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9:02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9:02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9:0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9:02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9:02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9:02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9:02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9:02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9:02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9:02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9:02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9:02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9:02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9:02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9:02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9:02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9:02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9:02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9:02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9:02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9:02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9:02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9:02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9:02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9:02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9:02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9:02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9:0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9:02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9:02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9:02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9:0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9:02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9:02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9:02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9:02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9:02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9:02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9:02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9:02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9:02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9:02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9:02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9:02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9:02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9:02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9:02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9:02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9:02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9:02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9:02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9:02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9:02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9:02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9:02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9:02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9:02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9:02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9:02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9:02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9:02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9:02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9:02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9:02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9:02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9:02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9:02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9:02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9:0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9:0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9:02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9:02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9:02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9:0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9:02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9:02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9:02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9:02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9:02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9:02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9:02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9:02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9:02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9:02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9:02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9:02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9:02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9:02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9:02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9:02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9:0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9:02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9:0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9:0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9:02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9:02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9:02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9:0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9:02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9:02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9:02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9:02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9:02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9:0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9:02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9:02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9:02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9:02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9:02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9:02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9:02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9:0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9:02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9:02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9:02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9:02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9:0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9:0200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9:02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9:0200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9:02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9:0200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9:0200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9:0200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9:0200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9:0200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9:02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9:0200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9:0200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9:0200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9:0200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9:020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9:0200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9:0200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9:020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9:0200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0:0500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1:02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4:0204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5:0206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6:0204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6:03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7:01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7:0104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7:0104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11601:12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117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117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1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202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202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1:02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216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33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40801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40801:9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40802:7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426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428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505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4:0107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4:011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5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5:010102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9:0319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0:020002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0:0801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0:0801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1: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1:0212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2:01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2:1201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4: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4: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4: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001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001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005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901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901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901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9:0201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1:03020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2:0500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2:050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2:05004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2:08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4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5:05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5:1104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6:09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7:11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7:1301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7:1301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8:04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0:0307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0000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208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210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3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40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413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4210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1:0421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1:051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1:0519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2:0204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101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105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106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204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2042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2043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205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303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303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303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3030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303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303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3031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402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403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4033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403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403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4033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4033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5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5030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191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62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168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174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6:02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6:0505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7:02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9:0102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9:0102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9:0302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0:0108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0:0203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70:0203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70:0204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70:0204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70:0205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70:0208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70:0208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70:0208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70:021003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70:0211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70:0213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70:0213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70:0213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70:0213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70:0213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70:0213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70:0213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70:0213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70:0213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70:0213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70:0213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70:0213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70:0213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70:0219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70:0222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number-columns-spanned="3" table:number-rows-spanned="1" table:style-name="ce2">
            <text:p>22:70:0303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C9782AA2E7FC3BB666B18888F08170E6CED18CFE2BCC1BB118DE1C6FA1E0EABA5E055B36E391D2FE4E5B48AFFA5962E89EEE97DEBD2943E7359B2AA1D8A46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27T04:13:30Z</meta:creation-date>
    <dc:date>2024-04-27T04:13:30Z</dc:date>
  </office:meta>
</office:document-meta>
</file>